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4000002E5CBD5A699A2038E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ell MT" svg:font-family="'Bell MT'" style:font-family-generic="roman"/>
    <style:font-face style:name="Constantia1" svg:font-family="Constantia" style:font-family-generic="roman"/>
    <style:font-face style:name="Arial Narrow" svg:font-family="'Arial Narrow'" style:font-family-generic="roman" style:font-pitch="variable"/>
    <style:font-face style:name="Bell MT1" svg:font-family="'Bell MT'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-3.251cm" fo:margin-right="-2.753cm" fo:text-indent="0cm" style:auto-text-indent="false"/>
      <style:text-properties fo:font-variant="small-caps" fo:color="#ff0000" style:font-name="Constantia" fo:language="es" fo:country="ES" style:language-asian="es" style:country-asian="ES" style:font-name-complex="Constantia"/>
    </style:style>
    <style:style style:name="P3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fo:font-weight="bold" officeooo:paragraph-rsid="0021d855" style:font-weight-asian="bold" style:font-name-complex="Arial"/>
    </style:style>
    <style:style style:name="P4" style:family="paragraph" style:parent-style-name="Standard">
      <style:paragraph-properties fo:line-height="150%"/>
      <style:text-properties fo:font-weight="bold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officeooo:paragraph-rsid="00271391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fo:font-size="11pt" officeooo:paragraph-rsid="0016f3ba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style:font-name="Arial" fo:font-size="10pt" officeooo:paragraph-rsid="0029a862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style:font-name="Arial" fo:font-size="11pt" officeooo:paragraph-rsid="0029a862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style:font-name="Arial" fo:font-size="11pt" officeooo:paragraph-rsid="00271391" style:font-size-asian="11pt" style:font-size-complex="11pt"/>
    </style:style>
    <style:style style:name="P14" style:family="paragraph" style:parent-style-name="Standard">
      <style:paragraph-properties fo:line-height="150%"/>
      <style:text-properties style:use-window-font-color="true" style:font-name="Arial" fo:font-size="11pt" fo:language="es" fo:country="ES" officeooo:rsid="001776aa" officeooo:paragraph-rsid="001c82ae" style:font-name-asian="Times New Roman" style:font-size-asian="11pt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.751cm"/>
        </style:tab-stops>
      </style:paragraph-properties>
      <style:text-properties style:font-name="Arial" fo:font-size="11pt" officeooo:paragraph-rsid="0029a862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.751cm"/>
        </style:tab-stops>
      </style:paragraph-properties>
      <style:text-properties style:font-name="Arial" fo:font-size="11pt" officeooo:paragraph-rsid="0018ede6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.751cm"/>
        </style:tab-stops>
      </style:paragraph-properties>
      <style:text-properties style:font-name="Arial" fo:font-size="11pt" officeooo:paragraph-rsid="0029ab7b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.751cm"/>
        </style:tab-stops>
      </style:paragraph-properties>
      <style:text-properties style:font-name="Arial" fo:font-size="11pt" fo:font-weight="bold" officeooo:paragraph-rsid="0029a862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style:font-name="Arial" fo:font-size="11pt" officeooo:paragraph-rsid="0029a862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-3.752cm"/>
          <style:tab-stop style:position="0.751cm"/>
        </style:tab-stops>
      </style:paragraph-properties>
      <style:text-properties style:font-name="Arial" fo:font-size="11pt" officeooo:paragraph-rsid="002cdf0e" style:font-size-asian="11pt" style:font-size-complex="11pt"/>
    </style:style>
    <style:style style:name="P22" style:family="paragraph" style:parent-style-name="Standard">
      <style:paragraph-properties fo:line-height="150%"/>
      <style:text-properties fo:font-weight="bold" style:font-weight-asian="bold" style:font-name-complex="Arial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cc0000"/>
      <style:paragraph-properties style:writing-mode="lr-tb"/>
      <style:text-properties style:font-name="Bell MT" fo:font-size="9pt" fo:letter-spacing="0.001cm" fo:font-style="normal" fo:font-weight="normal" style:font-name-asian="Bell MT" style:font-name-complex="Bell MT"/>
    </style:style>
    <style:style style:name="P25" style:family="paragraph">
      <loext:graphic-properties draw:fill="solid" draw:fill-color="#cc0000"/>
      <style:paragraph-properties style:writing-mode="lr-tb"/>
      <style:text-properties style:font-name="Constantia1" fo:font-size="9pt" fo:letter-spacing="0.001cm" fo:font-style="normal" fo:font-weight="normal" style:font-name-asian="Constantia1" style:font-name-complex="Constantia1"/>
    </style:style>
    <style:style style:name="T1" style:family="text">
      <style:text-properties officeooo:rsid="0016f3ba"/>
    </style:style>
    <style:style style:name="T2" style:family="text">
      <style:text-properties officeooo:rsid="001b4e99"/>
    </style:style>
    <style:style style:name="T3" style:family="text">
      <style:text-properties officeooo:rsid="0028d36c"/>
    </style:style>
    <style:style style:name="T4" style:family="text">
      <style:text-properties officeooo:rsid="0029a862"/>
    </style:style>
    <style:style style:name="T5" style:family="text">
      <style:text-properties officeooo:rsid="0029ab7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c089d"/>
    </style:style>
    <style:style style:name="T8" style:family="text">
      <style:text-properties officeooo:rsid="002cdf0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b4e99" style:font-size-asian="11pt" style:font-size-complex="11pt"/>
    </style:style>
    <style:style style:name="T11" style:family="text">
      <style:text-properties style:font-name="Bell MT" fo:font-size="9pt" fo:letter-spacing="0.001cm" fo:font-style="normal" fo:font-weight="normal" style:font-name-asian="Bell MT" style:font-name-complex="Bell MT"/>
    </style:style>
    <style:style style:name="T12" style:family="text">
      <style:text-properties style:font-name="Constantia1" fo:font-size="9pt" fo:letter-spacing="0.001cm" fo:font-style="normal" fo:font-weight="normal" style:font-name-asian="Constantia1" style:font-name-complex="Constantia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4.519cm" fo:padding-top="0.229cm" fo:padding-bottom="0.229cm" fo:padding-left="0.441cm" fo:padding-right="0.441cm" fo:wrap-option="wrap" draw:shadow-color="#868686" style:run-through="background"/>
    </style:style>
    <style:style style:name="gr3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pan text:style-name="T3">S</text:span>OLICITUD <text:span text:style-name="T4">EXAMEN CERTIFICADO DE APTITUD</text:span> </text:p>
      <text:p text:style-name="P4"/>
      <text:p text:style-name="P4"><text:span text:style-name="T9">Datos del solic</text:span><text:span text:style-name="T10">itante</text:span><text:span text:style-name="T9">:</text:span></text:p>
      <text:p text:style-name="P9">Nombre y apellidos:</text:p>
      <text:p text:style-name="P9"><text:span text:style-name="T1">D.N.I.:</text:span> <text:s/></text:p>
      <text:p text:style-name="P8">Dirección: </text:p>
      <text:p text:style-name="P8">Municipio: <text:tab/><text:tab/><text:tab/><text:tab/><text:tab/><text:tab/><text:tab/><text:tab/>Cod. Postal: <text:s text:c="28"/></text:p>
      <text:p text:style-name="P8">Teléfono móvil: <text:tab/><text:tab/><text:tab/>Email:</text:p>
      <text:p text:style-name="P14"/>
      <text:p text:style-name="P7"/>
      <text:p text:style-name="P18">EXPONE:</text:p>
      <text:p text:style-name="P17"><text:line-break/>Que queriendo dedicarse a la prestación del servicio público de auto-taxis, y<text:line-break/>considerando reunir todos los requisitos establecidos en <text:span text:style-name="T4">los artículos 21 y 22</text:span> de la Ordenanza<text:line-break/>Reguladora del <text:span text:style-name="T4">Área de Prestación Conjunta del Servicio del Taxi del Aljarafe</text:span>, en relación con el artículo 29 del Reglamento de los Servicios de Transporte Público de Viajeros y Viajeras en Automóviles de <text:span text:style-name="T5">T</text:span>urismo, aprobado por el Decreto 35/2012, de 21 de febrero <text:span text:style-name="T5">y modificado por el Decreto 84/2021</text:span>, <text:span text:style-name="T5">de 9 de febrero</text:span> es por lo que:</text:p>
      <text:p text:style-name="P17"/>
      <text:p text:style-name="P15"><text:span text:style-name="T6">SOLICITA</text:span> a Ud. sea admitido para hacer la prueba determinada en el artículo<text:line-break/>antes mencionado, a fin de obtener el CERTIFICADO DE APTITUD PARA EL<text:line-break/>EJERCICIO PROFESIONAL DE CONDUCTOR DE VEHICULOS AUTOTAXIS EN EL <text:span text:style-name="T4">AREA DE PRESTACION CONJUNTA DEL SERVICIO DE TAXI DEL ALJARAFE</text:span>. </text:p>
      <text:p text:style-name="P16"/>
      <text:p text:style-name="P16"/>
      <text:p text:style-name="P11">En Castilleja de la Cuesta, a ___ de __________________de ________</text:p>
      <text:p text:style-name="P11"/>
      <text:p text:style-name="P12"/>
      <text:p text:style-name="P12"/>
      <text:p text:style-name="P11"/>
      <text:p text:style-name="P13">Fdo._________________________</text:p>
      <text:p text:style-name="P13"/>
      <text:p text:style-name="P10"/>
      <text:p text:style-name="P12">NOTA.- Se deberá acompañar a la presente solicitud:</text:p>
      <text:p text:style-name="P12"><text:tab/>- Fotocopia del D.N.I. </text:p>
      <text:p text:style-name="P12"><text:tab/>- Fotocopia del permiso de conducción de la clase B</text:p>
      <text:p text:style-name="P12"><text:tab/>- Certificado<text:span text:style-name="T7"> de antecedentes penales emitido por le Ministerio de Justicia</text:span>.</text:p>
      <text:p text:style-name="P21"><text:tab/>- <text:span text:style-name="T8">Título de Graduado en ESO o equivalente, así como la acreditación de la cualificación <text:tab/><text:tab/>profesional, de conformidad con el Sistema Nacional de Cualificaciones y Formación <text:tab/>Profesional, cuando exista título de formación profesional, certificado de profesional o bien, <text:tab/>evaluación de las competencias profesionales adquiridas a través de la experiencia laboral o <text:tab/>de vías no formales de formación.</text:span></text:p>
      <text:p text:style-name="P5"/>
      <text:p text:style-name="P3">EXCMO. SR. PRESIDENTE DE MANCOMUNIDAD DE DESARROLLO Y FOMENTO DEL ALJARAFE</text:p>
      <text:p text:style-name="P3"/>
      <text:p text:style-name="P3"/>
      <text:p text:style-name="P3"><text:bookmark text:name="__Fieldmark__193_9428315741"/><text:bookmark text:name="__Fieldmark__199_9428315741"/><text:bookmark text:name="__Fieldmark__205_9428315741"/><text:bookmark text:name="__Fieldmark__211_94283157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ell MT" svg:font-family="'Bell MT'" style:font-family-generic="roman"/>
    <style:font-face style:name="Constantia1" svg:font-family="Constantia" style:font-family-generic="roman"/>
    <style:font-face style:name="Arial Narrow" svg:font-family="'Arial Narrow'" style:font-family-generic="roman" style:font-pitch="variable"/>
    <style:font-face style:name="Bell MT1" svg:font-family="'Bell MT'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text-transform="upperca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 Narrow" fo:font-family="'Arial Narrow'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margin-left="-3.251cm" fo:margin-right="-2.753cm" fo:text-indent="0cm" style:auto-text-indent="false"/>
      <style:text-properties fo:font-variant="small-caps" fo:color="#ff0000" style:font-name="Constantia" fo:language="es" fo:country="ES" style:language-asian="es" style:country-asian="ES" style:font-name-complex="Constantia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cc0000"/>
      <style:paragraph-properties style:writing-mode="lr-tb"/>
      <style:text-properties style:font-name="Bell MT" fo:font-size="9pt" fo:letter-spacing="0.001cm" fo:font-style="normal" fo:font-weight="normal" style:font-name-asian="Bell MT" style:font-name-complex="Bell MT"/>
    </style:style>
    <style:style style:name="MP5" style:family="paragraph">
      <loext:graphic-properties draw:fill="solid" draw:fill-color="#cc0000"/>
      <style:paragraph-properties style:writing-mode="lr-tb"/>
      <style:text-properties style:font-name="Constantia1" fo:font-size="9pt" fo:letter-spacing="0.001cm" fo:font-style="normal" fo:font-weight="normal" style:font-name-asian="Constantia1" style:font-name-complex="Constantia1"/>
    </style:style>
    <style:style style:name="MT1" style:family="text">
      <style:text-properties style:font-name="Bell MT" fo:font-size="9pt" fo:letter-spacing="0.001cm" fo:font-style="normal" fo:font-weight="normal" style:font-name-asian="Bell MT" style:font-name-complex="Bell MT"/>
    </style:style>
    <style:style style:name="MT2" style:family="text">
      <style:text-properties style:font-name="Constantia1" fo:font-size="9pt" fo:letter-spacing="0.001cm" fo:font-style="normal" fo:font-weight="normal" style:font-name-asian="Constantia1" style:font-name-complex="Constantia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4.519cm" fo:padding-top="0.229cm" fo:padding-bottom="0.229cm" fo:padding-left="0.441cm" fo:padding-right="0.441cm" fo:wrap-option="wrap" draw:shadow-color="#868686" style:run-through="background"/>
    </style:style>
    <style:style style:name="Mgr3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7cm" fo:margin-left="2.103cm" fo:margin-right="1.998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cm" fo:margin-left="0cm" fo:margin-right="0cm" fo:margin-bottom="2.379cm" fo:background-color="transparent" style:dynamic-spacing="true" draw:fill="none" draw:fill-color="#729fcf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199cm" svg:y="1.101cm" svg:width="6.489cm" svg:height="2.237cm" draw:z-index="1"><draw:image xlink:href="Pictures/1000000000000864000002E5CBD5A699A2038E72.png" xlink:type="simple" xlink:show="embed" xlink:actuate="onLoad"/></draw:frame></text:p>
      </style:header>
      <style:header-left>
        <text:p text:style-name="Header_20_left"/>
      </style:header-left>
      <style:footer>
        <text:p text:style-name="MP2"><draw:g text:anchor-type="char" draw:z-index="0" draw:style-name="Mgr1"><draw:custom-shape draw:style-name="Mgr2" draw:text-style-name="MP4" svg:width="5.4cm" svg:height="0.301cm" svg:x="4.808cm" svg:y="26.502cm"><text:p text:style-name="MP3"><text:span text:style-name="MT1">Nº Reg. Ent. Locales 0541020 <text:s text:c="6"/>CIF P4100051D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3" draw:text-style-name="MP5" svg:width="19.871cm" svg:height="0.371cm" svg:x="-2.427cm" svg:y="26.003cm"><text:p text:style-name="MP3"><text:span text:style-name="MT2">C/. ALEGRÍA, 12. <text:s text:c="2"/>41950. <text:s text:c="3"/>CASTILLEJA DE LA CUESTA (SEVILLA) <text:s text:c="6"/>TEL: 954 16 52 08 <text:s text:c="6"/>FAX: 954 16 10 50 <text:s text:c="7"/>mancomunidadaljarafe@aljarafe.com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</dc:title>
    <meta:initial-creator>mancomunidad</meta:initial-creator>
    <meta:creation-date>2014-12-17T14:58:00</meta:creation-date>
    <dc:date>2022-11-11T11:13:29.458000000</dc:date>
    <meta:print-date>2020-11-17T11:25:20.445000000</meta:print-date>
    <meta:editing-cycles>14</meta:editing-cycles>
    <meta:editing-duration>PT2H54M46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8" meta:word-count="260" meta:character-count="1741" meta:non-whitespace-character-count="1443"/>
  </office:meta>
</office:document-meta>
</file>